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/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language="es" fo:country="CO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Arial" fo:font-size="12pt" fo:language="es" fo:country="CO" fo:font-weight="bold" fo:background-color="#00ffff" style:font-size-asian="12pt" style:font-weight-asian="bold" style:font-size-complex="12pt"/>
    </style:style>
    <style:style style:name="T1" style:family="text">
      <style:text-properties fo:language="es" fo:country="CO"/>
    </style:style>
    <style:style style:name="T2" style:family="text">
      <style:text-properties fo:font-size="12pt" fo:language="es" fo:country="CO" style:font-size-asian="12pt" style:font-size-complex="12pt"/>
    </style:style>
    <style:style style:name="T3" style:family="text">
      <style:text-properties fo:font-size="12pt" fo:language="es" fo:country="CO" fo:font-weight="bold" fo:background-color="transparent" style:font-size-asian="12pt" style:font-weight-asian="bold" style:font-size-complex="12pt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style:font-name="Arial"/>
    </style:style>
    <style:style style:name="T6" style:family="text">
      <style:text-properties style:font-name="Arial" fo:language="es" fo:country="CO"/>
    </style:style>
    <style:style style:name="T7" style:family="text">
      <style:text-properties style:font-name="Arial" fo:font-size="12pt" fo:language="es" fo:country="ES" fo:font-style="normal" fo:font-weight="normal" fo:background-color="transparent" style:font-size-asian="12pt" style:font-style-asian="normal" style:font-weight-asian="normal" style:font-size-complex="12pt" style:font-style-complex="normal"/>
    </style:style>
    <style:style style:name="T8" style:family="text">
      <style:text-properties fo:color="#000000" style:font-name="Arial" fo:font-size="10pt" fo:language="es" fo:country="ES" fo:font-style="normal" fo:font-weight="bold" fo:background-color="transparent" style:font-size-asian="10pt" style:language-asian="es" style:country-asian="ES" style:font-style-asian="normal" style:font-weight-asian="bold" style:font-size-complex="1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unciones de Ingeniería Microsoft Excel 2003</text:p>
      <text:h text:style-name="P1" text:outline-level="1"><text:span text:style-name="T1"/></text:h>
      <text:h text:style-name="P1" text:outline-level="1"><text:span text:style-name="T1">BIN.A.OCT(numero,caracteres)</text:span></text:h>
      <text:p text:style-name="P4"><text:span text:style-name="T2">Toma el argumento “numero” que es un valor expresado en notacion binaria y lo devuelve <text:s/>convertido en notación octal. El argumento “caracteres” especifica la cantidad de caracteres en que se va a expresar el resultado</text:span><text:span text:style-name="T2">, debe ser un valor positivo, de lo contrario, la funcion devuelve el <text:s/>valor de error </text:span><text:span text:style-name="T4">#¡NUM!</text:span><text:span text:style-name="T2">. El argumento “numero” puede contener como maximo 10 caracteres, equivalentes a 10 bits, el bit mas significativo representa el signo y <text:s/>los demas bits contienen el valor. Los numeros negativos los representa utilizando el complemento a 2. Si el argumento “numero” no es un valor binario, la funcion devuelve el valor de error </text:span><text:span text:style-name="T4">#¡NUM!. Si el argumento “numero” contiene mas de 10 caracteres, la funcion devuelve el valor de error #¡NUM!. Por ejemplo:</text:span></text:p>
      <text:p text:style-name="P4"><text:span text:style-name="T4"/></text:p>
      <text:p text:style-name="P2">=BIN.A.OCT(10000) da como resultado 20, en notación octal.</text:p>
      <text:p text:style-name="P2"/>
      <text:p text:style-name="P2">=BIN.A.OCT(10000,4) da como resultado 0020, expresado en notación octal, observe llena con ceros a la izquierda para completar el resultado.</text:p>
      <text:p text:style-name="P2"/>
      <text:p text:style-name="P4"><text:span text:style-name="T4">=BIN.A.OCT(1111,-4) devuelve el valor de error #¡NUM!, debido a que el argumento “caracteres” es un valor negativo.</text:span></text:p>
      <text:p text:style-name="P3"/>
      <text:p text:style-name="P6"><text:span text:style-name="_20_Car_20_Car1"><text:span text:style-name="T6"/></text:span></text:p>
      <text:p text:style-name="P6"><text:span text:style-name="_20_Car_20_Car1"><text:span text:style-name="T6"/></text:span></text:p>
      <text:p text:style-name="P6"><text:span text:style-name="_20_Car_20_Car1"><text:span text:style-name="T6"/></text:span></text:p>
      <text:p text:style-name="P7"><text:span text:style-name="_20_Car_20_Car1"><text:span text:style-name="T8">Derechos reservados de Autor. </text:span></text:span><text:a xlink:type="simple" xlink:href="mailto:misapuntessistemas@gmail.com"><text:span text:style-name="_20_Car_20_Car1"><text:span text:style-name="T7">misapuntessistemas@gmail.com</text:span></text:span></text:a><text:span text:style-name="_20_Car_20_Car1"><text:span text:style-name="T8">. D. Bermúd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C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Fuente_20_de_20_párrafo_20_predeter." style:display-name="Fuente de párrafo predeter." style:family="text"/>
    <style:style style:name="_20_Car_20_Car1" style:display-name=" Car Car1" style:family="text" style:parent-style-name="Fuente_20_de_20_párrafo_20_predeter.">
      <style:text-properties fo:language="en" fo:country="US" fo:font-weight="bold" style:font-weight-asian="bold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5T18:07:48.20</meta:creation-date>
    <meta:document-statistic meta:table-count="0" meta:image-count="0" meta:object-count="0" meta:page-count="1" meta:paragraph-count="7" meta:word-count="189" meta:character-count="1215"/>
    <dc:date>2012-04-05T18:12:38</dc:date>
    <meta:editing-duration>PT4M50S</meta:editing-duration>
    <meta:editing-cycles>1</meta:editing-cycles>
    <meta:generator>OpenOffice.org/3.3$Win32 OpenOffice.org_project/330m20$Build-9567</meta:generator>
  </office:meta>
</office:document-meta>
</file>